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-1.097cm" fo:line-height="2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-1.097cm" fo:line-height="2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Block_20_Text">
      <style:paragraph-properties fo:margin-left="1.27cm" fo:margin-right="-1.09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863cm" fo:margin-right="-1.097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</style:style>
    <style:style style:name="P8" style:family="paragraph" style:parent-style-name="Block_20_Text">
      <style:paragraph-properties fo:margin-left="0.635cm" fo:margin-right="-1.097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6.001cm"/>
        </style:tab-stops>
      </style:paragraph-properties>
      <style:text-properties style:font-name="Lucida Calligraphy" fo:font-size="10pt" style:font-name-asian="Times New Roman2" style:font-size-asian="10pt" style:language-asian="it" style:country-asian="I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2pt" fo:font-weight="bold" style:font-name-asian="Times New Roman2" style:font-size-asian="12pt" style:language-asian="it" style:country-asian="I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2" style:font-size-asian="10pt" style:language-asian="it" style:country-asian="IT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font-name="Palatino Linotype" fo:font-weight="bold" style:font-weight-asian="bold"/>
    </style:style>
    <style:style style:name="P14" style:family="paragraph" style:parent-style-name="Standard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 style:list-style-name="WWNum1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1.27cm" fo:margin-right="-1.097cm" fo:line-height="2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-1.097cm" fo:line-height="200%" fo:text-align="justify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863cm" fo:margin-right="-1.097cm" fo:line-height="20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20" style:family="paragraph" style:parent-style-name="Standard">
      <style:paragraph-properties fo:margin-left="0.635cm" fo:margin-right="-1.097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Block_20_Text">
      <style:paragraph-properties fo:margin-left="0.635cm" fo:margin-right="-1.097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Palatino Linotype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style:font-name="Verdana" fo:font-size="9pt" fo:language="en" fo:country="US" style:font-name-asian="Times New Roman2" style:font-size-asian="9pt" style:language-asian="it" style:country-asian="IT" style:font-name-complex="Times New Roman2" style:font-size-complex="9pt"/>
    </style:style>
    <style:style style:name="T10" style:family="text">
      <style:text-properties fo:color="#0563c1" style:font-name="Verdana" fo:font-size="9pt" fo:language="en" fo:country="US" style:text-underline-style="solid" style:text-underline-width="auto" style:text-underline-color="font-color" style:font-name-asian="Times New Roman2" style:font-size-asian="9pt" style:language-asian="it" style:country-asian="IT" style:font-name-complex="Times New Roman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nistero dell’’Istruzione, dell’’Università e della Ricerca</text:p>
      <text:p text:style-name="P10">ISTITUTO D’ISTRUZIONE SUPERIORE STATALE “NICOLO’ PALMERI”</text:p>
      <text:p text:style-name="P11">Piazza Giovanni Sansone, 12 - 90018 TERMINI IMERESE (PA)</text:p>
      <text:p text:style-name="P11">CF 87000710829 - CM PAIS019003</text:p>
      <text:p text:style-name="P7"><text:span text:style-name="T9">Tel. 0918144145 <text:s/>- <text:s/>Fax 0918114178 <text:s/>- email </text:span><text:a xlink:type="simple" xlink:href="mailto:pais019003@istruzione.it" text:style-name="Internet_20_link" text:visited-style-name="Visited_20_Internet_20_Link">pais019003@istruzione.it</text:a><text:span text:style-name="T10"> <text:s/></text:span><text:span text:style-name="T9">www.liceopalmeri.gov.it</text:span></text:p>
      <text:p text:style-name="Standard"/>
      <text:p text:style-name="Standard"/>
      <text:p text:style-name="Standard"/>
      <text:p text:style-name="Standard"><text:bookmark text:name="_GoBack"/>Circ. n° 155 del 09/01/2019</text:p>
      <text:p text:style-name="Standard"/>
      <text:p text:style-name="Standard"><text:tab/><text:tab/><text:tab/><text:tab/><text:tab/><text:tab/><text:tab/><text:tab/><text:span text:style-name="T1">Agli studenti delle classi </text:span></text:p>
      <text:p text:style-name="P13"><text:tab/><text:tab/><text:tab/><text:tab/><text:tab/><text:tab/><text:tab/><text:tab/>1^ - 2^ - 3^ - 4 ^</text:p>
      <text:p text:style-name="P13"><text:tab/><text:tab/><text:tab/><text:tab/><text:tab/><text:tab/><text:tab/><text:tab/>SEDE</text:p>
      <text:p text:style-name="P13"><text:tab/><text:tab/><text:tab/><text:tab/><text:tab/><text:tab/><text:tab/><text:tab/>SEZIONE DI CIMINNA</text:p>
      <text:p text:style-name="P13"><text:tab/><text:tab/><text:tab/><text:tab/><text:tab/><text:tab/><text:tab/><text:tab/>All’Albo della Scuola</text:p>
      <text:p text:style-name="P13"><text:tab/><text:tab/><text:tab/><text:tab/><text:tab/><text:tab/><text:tab/><text:tab/>E, p. c., </text:p>
      <text:p text:style-name="P13"><text:tab/><text:tab/><text:tab/><text:tab/><text:tab/><text:tab/><text:tab/><text:tab/>al Direttore SGA</text:p>
      <text:p text:style-name="P13"><text:tab/><text:tab/><text:tab/><text:tab/><text:tab/><text:tab/><text:tab/><text:tab/>Al Resp. Sito WEB</text:p>
      <text:p text:style-name="Standard"/>
      <text:p text:style-name="Standard"/>
      <text:p text:style-name="Standard"><text:tab/><text:span text:style-name="T3">OGGETTO: Iscrizione per le classi successive alla prima </text:span></text:p>
      <text:p text:style-name="P14"><text:s text:c="32"/>per l’anno scolastico 2019/2020</text:p>
      <text:p text:style-name="P1"/>
      <text:p text:style-name="P1"><text:tab/>Si invitano gli studenti a perfezionare, <text:span text:style-name="T2">entro e non oltre il 31 Gennaio 2019</text:span>, l’iscrizione alla classe successiva per l’a.s. 2019/2020</text:p>
      <text:p text:style-name="P1"><text:tab/>La domanda, nel caso di studenti minorenni, dovrà essere controfirmata dai Genitori e accompagnata dalle ricevute dei versamenti sotto indicati<text:span text:style-name="T2">: </text:span></text:p>
      <text:p text:style-name="P2"/>
      <text:list xml:id="list3051938518408301298" text:style-name="WWNum1">
        <text:list-item>
          <text:p text:style-name="P15">Studenti che frequentano attualmente le classi <text:s/>1^ - 2^ </text:p>
        </text:list-item>
      </text:list>
      <text:p text:style-name="P16"><text:s/></text:p>
      <text:p text:style-name="P17">Contributo volontario * € 30,00 sul C.C.P. 472902 <text:s/>intestato a: Liceo <text:s/>Sc. <text:s/>Statale <text:s/>N. Palmeri – Termini Imerese</text:p>
      <text:list xml:id="list31534840" text:continue-numbering="true" text:style-name="WWNum1">
        <text:list-item>
          <text:p text:style-name="P15">Studenti che frequentano attualmente le classi <text:s/>3^ </text:p>
        </text:list-item>
      </text:list>
      <text:p text:style-name="P4"/>
      <text:p text:style-name="P3"><text:span text:style-name="T6">1 - € 15,13 sul C.C.P 205906 intestato all’ </text:span><text:span text:style-name="T7">Agenzia delle Entrate di Pescara – Tasse scolastiche - Regione Sicilia</text:span></text:p>
      <text:p text:style-name="P3"><text:span text:style-name="T6">2 - € 6,04 sul C.C.P 205906 intestato all’ </text:span><text:span text:style-name="T7">Agenzia delle Entrate di Pescara – Tasse scolastiche - Regione Sicilia</text:span></text:p>
      <text:p text:style-name="P18">3 – Contributo volontario * € 30,00 sul C.C.P. 472902 int. a Liceo Sc. Statale N. Palmeri – Termini Imerese</text:p>
      <text:list xml:id="list31520982" text:continue-numbering="true" text:style-name="WWNum1">
        <text:list-item>
          <text:p text:style-name="P15">Studenti che frequentano attualmente le classi <text:s/>4^ </text:p>
        </text:list-item>
      </text:list>
      <text:p text:style-name="P4"/>
      <text:p text:style-name="P3"><text:span text:style-name="T6">1 - € 15,13 sul C.C.P 205906 intestato all’ </text:span><text:span text:style-name="T7">Agenzia delle Entrate di Pescara – Tasse scolastiche - Regione Sicilia</text:span></text:p>
      <text:p text:style-name="P18">2 – Contributo volontario * € 30,00 sul C.C.P. 472902 int. a Liceo Sc. Statale N. Palmeri – Termini Imerese</text:p>
      <text:p text:style-name="P6"><text:span text:style-name="T6">N</text:span><text:span text:style-name="T8">.B:</text:span></text:p>
      <text:p text:style-name="P19">Tutti i versamenti dovranno essere <text:s/>effettuati a nome dello studente/studentessa che chiede l’iscrizione.</text:p>
      <text:p text:style-name="P5"><text:soft-page-break/><text:span text:style-name="T5">* Contributo volontario </text:span><text:span text:style-name="T4">(assicurazione obbligatoria, contributo ad alunni in difficoltà economiche per attività didattiche, integrazione del curricolo, attuazione progetti non finanziati da Stato o EE. LL.)</text:span></text:p>
      <text:p text:style-name="P8"><text:span text:style-name="T4"><text:tab/><text:tab/><text:tab/><text:tab/><text:tab/><text:tab/><text:tab/><text:tab/><text:tab/><text:tab/> <text:s text:c="2"/></text:span><text:span text:style-name="T5">Il Dirigente Scolastico</text:span></text:p>
      <text:p text:style-name="P21"><text:tab/><text:tab/><text:tab/><text:tab/><text:tab/><text:tab/><text:tab/><text:tab/><text:tab/><text:tab/>(Prof. Lo Cascio Giovanni)</text:p>
      <text:p text:style-name="P12"><text:s text:c="165"/>Firma autografa sostituita a mezzo stampa</text:p>
      <text:p text:style-name="P12"><text:s text:c="167"/>Ai sensi dell’art. 3, c. 2, DL.vo 39/1993</text:p>
      <text:p text:style-name="P20"/>
      <text:p text:style-name="P21"/>
      <text:p text:style-name="P21">Si Allegano alla presente i moduli per l’ iscrizion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05cm" fo:margin-right="0cm" fo:line-height="200%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-1.097cm" fo:line-height="200%" fo:text-indent="0.614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tyle="normal" style:font-name-asian="Times New Roman2" style:font-style-asian="normal"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</dc:title>
    <meta:initial-creator>LSSNP</meta:initial-creator>
    <dc:creator>Di Leonardo  Salvatore</dc:creator>
    <meta:editing-cycles>3</meta:editing-cycles>
    <meta:print-date>2016-01-22T11:23:00</meta:print-date>
    <meta:creation-date>2019-01-07T08:35:00</meta:creation-date>
    <dc:date>2019-01-09T11:32:56.62</dc:date>
    <meta:editing-duration>PT17S</meta:editing-duration>
    <meta:generator>OpenOffice/4.1.5$Win32 OpenOffice.org_project/415m1$Build-9789</meta:generator>
    <meta:document-statistic meta:table-count="0" meta:image-count="0" meta:object-count="0" meta:page-count="2" meta:paragraph-count="36" meta:word-count="337" meta:character-count="2605"/>
    <meta:user-defined meta:name="AppVersion">15.0000</meta:user-defined>
    <meta:user-defined meta:name="Company">SCU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